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snesení z VV OSH konaného <text:s/>31.3.2017 Strakonice</text:p>
      <text:p text:style-name="P2"/>
      <text:p text:style-name="Normální"><text:span text:style-name="T3">Bere na vědomí</text:span><text:span text:style-name="T4">:</text:span></text:p>
      <text:p text:style-name="P5">Informaci z porady vedení OSH a KSH</text:p>
      <text:p text:style-name="P6">Informaci o průběhu školení rozhodčích ORP + OO</text:p>
      <text:p text:style-name="P7">Informace o poradě rozhodčích ke<text:s/>krajským soutěžím v JH – 24. 3. 2017</text:p>
      <text:p text:style-name="P8">Setkání žen v Blatné – 24. 3. 2017</text:p>
      <text:p text:style-name="P9">Výsledek hospodaření za rok 2016</text:p>
      <text:p text:style-name="P10">Nesouhlas s přerozdělením peněz z jednorázové dotace JČK</text:p>
      <text:p text:style-name="P11">Schvaluje:</text:p>
      <text:p text:style-name="P12">Cestu do Přibyslavi na školení hospodářů a mládežníků dne 7. 4. 2017 – Boukalová</text:p>
      <text:p text:style-name="P13">Návrh rozpočtu na rok 2017</text:p>
      <text:p text:style-name="P14">Termín vyhodnocení PO očima dětí dne 12. 4. 2017 na OSH Strakonice</text:p>
      <text:p text:style-name="P15">24. 4. 2017 – zájem do Prahy – MH – vedoucí Králová Jindřiška Ing.</text:p>
      <text:p text:style-name="P16">OZ přípravy jednotek JSDHo – viz. příloha</text:p>
      <text:p text:style-name="P17">5. 5. 2017- výročí J. Mayera – vzpomínkový věnec</text:p>
      <text:p text:style-name="P18">Návrh Zpravodaje 1/2017</text:p>
      <text:p text:style-name="P19">Doporučuje:<text:bookmark-start text:name="_GoBack"/><text:bookmark-end text:name="_GoBack"/></text:p>
      <text:p text:style-name="P20">Představitelům SDH projednat ve sborech možnost zveřejnění informací (kontakty)</text:p>
      <text:p text:style-name="P21"/>
      <text:p text:style-name="P22">Ukládá:</text:p>
      <text:p text:style-name="P23">Aktualizovat seznam rozhodčích na www. stránkách</text:p>
      <text:p text:style-name="P24"/>
      <text:p text:style-name="Normální"><text:span text:style-name="T25">Z</text:span><text:span text:style-name="T26">apsala:Bouka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Boukalová</meta:initial-creator>
    <dc:creator>SDH</dc:creator>
    <meta:creation-date>2016-02-01T08:45:00Z</meta:creation-date>
    <dc:date>2017-04-05T07:42:00Z</dc:date>
    <meta:print-date>2017-04-05T07:42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27" meta:character-count="881" meta:row-count="6" meta:non-whitespace-character-count="755"/>
  </office:meta>
</office:document-meta>
</file>