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justify"/>
    </style:style>
    <style:style style:name="P3" style:parent-style-name="Standard" style:family="paragraph">
      <style:paragraph-properties fo:text-align="justify"/>
    </style:style>
    <style:style style:name="P4" style:parent-style-name="Standard" style:family="paragraph">
      <style:paragraph-properties fo:text-align="justify"/>
    </style:style>
    <style:style style:name="P5" style:parent-style-name="Standard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</office:automatic-styles>
  <office:body>
    <office:text text:use-soft-page-breaks="true">
      <text:p text:style-name="P1">Zápis ze zasedání VV OSH <text:s/>Strakonice 27.1.2017</text:p>
      <text:p text:style-name="Standard"/>
      <text:p text:style-name="Standard"/>
      <text:p text:style-name="Standard">Program: 1,)Uvítání přítomných a hostů</text:p>
      <text:p text:style-name="Standard"><text:s text:c="17"/>2,)Volba zapisovatele a ověřovatele</text:p>
      <text:p text:style-name="Standard"><text:s text:c="17"/>3,)Průběh VVH v okrese</text:p>
      <text:p text:style-name="Standard"><text:s text:c="17"/>4,)Informace z KSH</text:p>
      <text:p text:style-name="Standard"><text:s text:c="17"/>5,)Příprava plánu práce 2017</text:p>
      <text:p text:style-name="Standard"><text:s text:c="17"/>6,)Návrhy rozpočtu jednotlivých OR</text:p>
      <text:p text:style-name="Standard"><text:s text:c="17"/>7,)Ocenění SDH</text:p>
      <text:p text:style-name="Standard"><text:s text:c="17"/>8,)Diskuse</text:p>
      <text:p text:style-name="Standard"><text:s text:c="17"/>9,)Návrh na Usnesení</text:p>
      <text:p text:style-name="Standard"><text:s text:c="16"/>10,) Závěr</text:p>
      <text:p text:style-name="Standard"/>
      <text:p text:style-name="Standard"/>
      <text:p text:style-name="P2">ad1.) Jednání předsedala starostka SDH pí. Boukalová, přivítala přítomné a tlumočila omluvy <text:s text:c="18"/>nepřítomných.</text:p>
      <text:p text:style-name="P3"/>
      <text:p text:style-name="P4">ad2.) Stálá zapisovatelka pí Soukupová – nepřítomna, zápis provedla starostka Boukalová, ověří p. Jáchym Jaroslav.</text:p>
      <text:p text:style-name="P5"/>
      <text:p text:style-name="Standard">ad3.)Jednotliví členové VV se vyjádřili k navštíveným valným hromadám ve svých okrscích i mimo ně. Vesměs konstatovali dobrý a kvalitní průběh zasedání.Oproti minulosti vyšší úroveň průběhu jednání v souladu se Stanovami a na položené dotazy okamžitě reagovali.</text:p>
      <text:p text:style-name="Standard"/>
      <text:p text:style-name="P6">ad4.)Starostka seznámila přítomné s dosavadním průběhem jednání ohledně individuální dotace pro KSH z Jčk. Týká se výše 15 000 000,- Kč a bude použita na zprovoznění muzea v Bechyni (investiční část) , na dokoupení PS FOX pro zbývající okresy a zbytek se rozpustí ve věcných prostředcích v rámci kraje(neinvestiční část).</text:p>
      <text:p text:style-name="P7"/>
      <text:p text:style-name="Standard">ad5.)Byl sestaven Plán práce na rok 2017 – upraven dle připomínek členů VV, je dán přílohou.</text:p>
      <text:p text:style-name="Standard"/>
      <text:p text:style-name="P8">ad6.)Jednotlivé OR předložili v písemné formě návrhy rozpočtů pro svou činnost (došlo vesměs k<text:s/>navýšení), z těchto podkladů bude sestaven návrh na rozpočet roku 2017. Navýšení vyplývá z<text:s/>kladného hospodářského výsledku.</text:p>
      <text:p text:style-name="P9"/>
      <text:p text:style-name="P10">ad7.)VV schválil ocenění pro jednotlivá SDH: Štěkeň, Chrašťovice, Kladruby, Litochovice,Sedlice, Katovice, Mnichov a Volyně. Pokud<text:s/>žádost neodpovídala standardu, byla vyřazena a žadatel seznámen s okolností pozastavení.</text:p>
      <text:p text:style-name="P11"/>
      <text:p text:style-name="P12">ad8.)V diskusi vystoupil p. Sládek s požadavkem nákupu triček pro rozhodčí – pořadavek přeformulován do počtu cca 5 ks <text:s/>pro PS , týká se rozhodčích účastnících se krajských kol. Zafinancováno bude z KSH, průběh dodání cca 3-4 měsíce (velký zájem).</text:p>
      <text:p text:style-name="P13"/>
      <text:p text:style-name="P14">p. Boukal – připomněl významné výročí zakladatele Prácheňské župy Matěje Mayera a navrhl nákup vzpomínkové kytice s věnováním.</text:p>
      <text:p text:style-name="P15"/>
      <text:p text:style-name="P16">p. Matoušková předala informaci přítomným, že<text:s/>letošní aktiv žen se bude konat v komunitním centru v Blatné – koncem března.</text:p>
      <text:p text:style-name="P17"/>
      <text:p text:style-name="P18">p.Kotrc sdělil přítomným , že byla podána dotace na Měu <text:s/>ST ohledně PO očima dětí.</text:p>
      <text:p text:style-name="P19"/>
      <text:soft-page-break/>
      <text:p text:style-name="P20">p.Brušák navrhl úpravu termínu cvičení jednotek na dvoudenní (podklady připraví ORR ) a předloží VV ke schválení.</text:p>
      <text:p text:style-name="P21"/>
      <text:p text:style-name="P22">p.ing Zobal – informoval o provedné inventarizaci na OSH – neshledáno závad. Zápis včetně inventurních podkladů <text:s/>odeslán na SH ČMS</text:p>
      <text:p text:style-name="P23"/>
      <text:p text:style-name="P24">ad9.) Byl přednesen návrh na Usnesení – nebylo připomínek k obsahu, byl odhlasován.</text:p>
      <text:p text:style-name="P25"/>
      <text:p text:style-name="P26">ad.10.)Závěrem starostka poděkovala přítomným za účast a průběh zasedání.</text:p>
      <text:p text:style-name="P27"/>
      <text:p text:style-name="P28"/>
      <text:p text:style-name="Standard"/>
      <text:p text:style-name="Standard"/>
      <text:p text:style-name="Standard"/>
      <text:p text:style-name="Standard">Zapsala: <text:s text:c="77"/>Ověřil:</text:p>
      <text:p text:style-name="Standard"/>
      <text:p text:style-name="Standard"/>
      <text:p text:style-name="Standard"/>
      <text:p text:style-name="Standard"/>
      <text:p text:style-name="Standard"><text:s text:c="1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DH</meta:initial-creator>
    <dc:creator>SDH</dc:creator>
    <meta:creation-date>2017-02-10T08:55:00Z</meta:creation-date>
    <dc:date>2017-02-10T08:55:00Z</dc:date>
    <meta:print-date>2017-02-06T13:52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422" meta:character-count="2912" meta:row-count="20" meta:non-whitespace-character-count="2495"/>
  </office:meta>
</office:document-meta>
</file>