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ápis se zasedání VV OSH <text:s/>ze dne 29.6.2018 – OSH Strakonice</text:p>
      <text:p text:style-name="Standard"/>
      <text:p text:style-name="Standard"/>
      <text:list xml:id="list6029339395246019918" text:style-name="L1">
        <text:list-item>
          <text:p text:style-name="P1">Uvítání přítomných a hostů</text:p>
        </text:list-item>
        <text:list-item>
          <text:p text:style-name="P1"><text:s/>Volba zapisovatele a ověřovatele</text:p>
        </text:list-item>
        <text:list-item>
          <text:p text:style-name="P1"><text:s/>Kontrola Usnesení z 25.5.2018, info z krajských porad</text:p>
        </text:list-item>
        <text:list-item>
          <text:p text:style-name="P1">Hodnocení okrsků a 1. kola PS (okresního kola a poháru starostky)</text:p>
        </text:list-item>
        <text:list-item>
          <text:p text:style-name="P1">Informace a výsledky okresního kola Plamene a dorostu </text:p>
        </text:list-item>
        <text:list-item>
          <text:p text:style-name="P1">Informace ke krajským kolům(PS, dorost + Plamen)</text:p>
        </text:list-item>
        <text:list-item>
          <text:p text:style-name="P1">Ocenění SDH : </text:p>
        </text:list-item>
        <text:list-item>
          <text:p text:style-name="P1">Diskuse</text:p>
        </text:list-item>
        <text:list-item>
          <text:p text:style-name="P1">Návrh na Usnesení</text:p>
        </text:list-item>
        <text:list-item>
          <text:p text:style-name="P1">Usnesení + závěr</text:p>
        </text:list-item>
      </text:list>
      <text:p text:style-name="Standard"/>
      <text:p text:style-name="Standard"/>
      <text:p text:style-name="Standard">k bodu 1. - VV zahájila starostka OSH, seznámila přítomné s programem , omluvila nepřítomné</text:p>
      <text:p text:style-name="Standard"><text:s text:c="19"/>k sestavení programu nebyly připomínky</text:p>
      <text:p text:style-name="Standard"/>
      <text:p text:style-name="Standard">k bodu 2. - Zápis provede starostka, ověření p. Keřka Josef</text:p>
      <text:p text:style-name="Standard"/>
      <text:p text:style-name="Standard"/>
      <text:p text:style-name="Standard">k bodu 3. - body Usnesení z 25.5. splněny, 26.6.proběhlo v CB zasedání KORP – hodotil se průběh POOD v jednotlivých krajích, přítomní seznámeni se změnami <text:s/>evidence v souvislosti s GDPR</text:p>
      <text:p text:style-name="Standard"/>
      <text:p text:style-name="Standard"/>
      <text:p text:style-name="Standard">k bodu 4. - vedoucí ORP se vyjádřil k průběhu okresního kola PS a Poháru starostky, celkově se úroveň zlepšila, drobné nedostatky – vyvarovat se do budoucna , organizační stránka věci hodnocena VV kladně.Výsledky přiloženy.</text:p>
      <text:p text:style-name="Standard"/>
      <text:p text:style-name="Standard"/>
      <text:p text:style-name="Standard">k bodu 5.- vedoucí ORM <text:s/>- průběh okresního kola dorostu a Plamene také uspokojivý, případné drobnosti řeší ORM.Výsledky přiloženy .</text:p>
      <text:p text:style-name="Standard"/>
      <text:p text:style-name="Standard"/>
      <text:p text:style-name="Standard">k bodu 6.- Krajská kola – poměrně dost výhrad k průběhu, VV trvá na poradě po krajských soutěžích – nutno objasnit některé nesrovnalosti, aby se již neopalovali.</text:p>
      <text:p text:style-name="Standard"/>
      <text:p text:style-name="Standard"/>
      <text:p text:style-name="Standard">k bodu 7. - ocenění SDH : Kadov</text:p>
      <text:p text:style-name="Standard"/>
      <text:p text:style-name="Standard">k bodu 8.- SHČMS vydalo nový formulář <text:s/>k ocenění (dle GDPR), na starý již nebude brán zřetel.</text:p>
      <text:p text:style-name="Standard"/>
      <text:p text:style-name="Standard">Pro rok 2019 byl ing. Škardou vypracován plán okresního cvičení – bude po konzultaci s ORP předložen VV.</text:p>
      <text:p text:style-name="Standard"/>
      <text:p text:style-name="Standard">15.9.2018- Prapory v Trocnově k 100. výročí založení republiky – zatím přihlášeny 4 SDH</text:p>
      <text:p text:style-name="Standard"/>
      <text:p text:style-name="Standard">návrh p. Brabec – zaslat poděkování subjektům podílejícím se na zdárném průběhu okresních kol.</text:p>
      <text:p text:style-name="Standard"/>
      <text:p text:style-name="Standard">V souvislosti s novými přihláškami <text:s/>budou na VVH v okrese vysvětleny a doplněny informace ohledně GDPR</text:p>
      <text:p text:style-name="Standard"/>
      <text:p text:style-name="Standard"><text:soft-page-break/>1.9.2018- memoriál J. Roučeho v Česticích – předáno OZ soutěže</text:p>
      <text:p text:style-name="Standard"/>
      <text:p text:style-name="Standard">15.-16.9. ve Střelských Hošticích školení vedoucích <text:s/>MH</text:p>
      <text:p text:style-name="Standard"/>
      <text:p text:style-name="Standard">13.10.2018 v Hajanech ZPV</text:p>
      <text:p text:style-name="Standard"/>
      <text:p text:style-name="Standard">návrh na přerozdělení s dotace MTZ – 1000,- Kč na kolektiv, 500,- Kč na jednotlice- seznam přiložen</text:p>
      <text:p text:style-name="Standard"/>
      <text:list xml:id="list228523880368347900" text:style-name="L2">
        <text:list-item>
          <text:p text:style-name="P2">návrh na opravu konstrukce domečků – po dohodě s HZS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sala : Boukalová <text:s/>Jaroslava <text:s text:c="60"/>ověřil: Keřka Josef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22:05:08.29</meta:creation-date>
    <dc:date>2018-07-08T22:41:13.60</dc:date>
    <meta:editing-duration>PT3M2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0" meta:word-count="360" meta:character-count="2236"/>
  </office:meta>
</office:document-meta>
</file>