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Normální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4" style:parent-style-name="Normální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5" style:parent-style-name="Normální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6" style:parent-style-name="Normální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Zápis ze zasedání VV OSH <text:s/>Strakonice 22. 9. 2017</text:p>
      <text:p text:style-name="P2"/>
      <text:p text:style-name="Standard"/>
      <text:p text:style-name="Standard"/>
      <text:p text:style-name="Standard"/>
      <text:p text:style-name="P3">Přítomni: <text:s/>dle prezenční listiny</text:p>
      <text:p text:style-name="P4"/>
      <text:p text:style-name="P5">Program:</text:p>
      <text:p text:style-name="P6"/>
      <text:p text:style-name="Standard">1. Uvítání přítomných a hostů, schválení programu<text:s/></text:p>
      <text:p text:style-name="Standard">2. Volba zapisovatele a ověřovatele<text:s/>zápisu</text:p>
      <text:p text:style-name="Standard">3. Kontrola usnesení z minulého VV OSH</text:p>
      <text:p text:style-name="Standard">4. Informace o dotacích a kontrolách</text:p>
      <text:p text:style-name="Standard">5. Info o shromáždění představitelů a informací do Zpravodaje 2/2017</text:p>
      <text:p text:style-name="Standard">6. Vyhodnocení pohárových soutěží v Čejeticích</text:p>
      <text:p text:style-name="Standard">7. Memoriál Věry Vondrové</text:p>
      <text:p text:style-name="Standard">8. Info z ORM</text:p>
      <text:p text:style-name="Standard">9. Zasloužilí hasiči a funkcionáři za okres a kraj – exkurze</text:p>
      <text:p text:style-name="Standard">10. Ocenění SDH</text:p>
      <text:p text:style-name="Standard">11. Různé</text:p>
      <text:p text:style-name="Standard">12. Návrh na usnesení</text:p>
      <text:p text:style-name="Standard">13. Usnesení a závěr</text:p>
      <text:p text:style-name="Standard"/>
      <text:p text:style-name="Standard">K bodu 1 – 3</text:p>
      <text:p text:style-name="Standard"/>
      <text:p text:style-name="P7">Jednání z VV OSH zahájila starostka OSH p. Boukalová, která přivítala přítomné, byl schválen program , určen zapisovatelka – p.<text:s/>Boukalová, ověřovatel zápisu p. Boukal, byla provedena kontrola zápisu a usnesení, vše bez připomínek.</text:p>
      <text:p text:style-name="Standard"/>
      <text:p text:style-name="Standard">K bodu 4</text:p>
      <text:p text:style-name="Standard"/>
      <text:p text:style-name="P8">p. Boukalová – informovala přítomné o dotacích, které jsme obdrželi ze SH ČMS a také krajské dotaci na nákup věcných prostředků pro SDH našeho<text:s/>okresu. Informovala o předání těchto věcných prostředků v Radomyšli a také o následném předání dalších věcných prostředků v Chotovinách u Tábora, které proběhne v měsíci říjnu. Informovala o kontrolách , které budou probíhat v rámci vyúčtování těchto věcí.</text:p>
      <text:p text:style-name="Standard"/>
      <text:p text:style-name="Standard">K bodu 5</text:p>
      <text:p text:style-name="Standard"/>
      <text:p text:style-name="Standard">p. Boukalová – informovala o shromáždění představitelů , které bude probíhat v listopadu letošního roku a byl stanoven datum dodání materiálů do Zpravodaje 2/2017 – viz. usnesení.</text:p>
      <text:p text:style-name="Standard"/>
      <text:p text:style-name="Standard">K bodu 6</text:p>
      <text:p text:style-name="Standard"/>
      <text:p text:style-name="P9">p. Sládek – informoval přítomné o vyhodnocení pohárových soutěží okresu, které se uskutečnilo dne 15. 9. 2017 v Čejeticích. <text:s/>Všem členům VV OSH řekl o tom, která družstva se umístila na předních místech, hovořil o doprovodných soutěží, které v rámci vyhodnocení probíhali. Akci zhodnotil jako vydařenou.</text:p>
      <text:p text:style-name="Standard"/>
      <text:p text:style-name="Standard">K bodu 7</text:p>
      <text:p text:style-name="Standard"/>
      <text:p text:style-name="P10">Memoriál V: Vondrové – na základě info p. Boukalové , Memoriál se uskutečnil dne 16. 9. 2017 na Pražáku, akce se vydařila, avšak na přání rodiny Vondrů, byl to už poslední ročník soutěže.</text:p>
      <text:p text:style-name="Standard"/>
      <text:p text:style-name="Standard">K bodu 8</text:p>
      <text:p text:style-name="P11">p. Jáchym informoval o Memoriálu J. Roučeho, kterého se zúčastnilo 32 družstev, dále informoval o rozdělení dotace MTZ SDH, kdy bylo rozděleno pro 15 kolektivů – každému Kč 3 400,--.<text:s/>P. Kotrc - informoval o krajském kole, které se bude konat v příštím roce v Písku, tzn. Plamen – 23. 6. 2018, 17. 6. 2018 – dorost, p.<text:s/>Boukalová jeho informaci doplnila o termín 16. 6. 2018, kdy budou soutěžit muži a ženy. <text:s/>Na základě této info se bude okresní kolo v PS konat v termínu 2. nebo 9. 6. 2018.</text:p>
      <text:p text:style-name="Standard"/>
      <text:p text:style-name="Standard">K bodu 9</text:p>
      <text:p text:style-name="Standard"/>
      <text:p text:style-name="P12">p. Boukalová – Zasloužilí hasiči okresu budou v termínu 29. 9. 2017 na<text:s/>exkurzi v JETE , krajský Zasloužilý hasič bude dne 10. 10. 2017 v Českém Krumlově.</text:p>
      <text:p text:style-name="Standard"/>
      <text:p text:style-name="Standard">Vzhledem k tomu, že nebyly dodány žádné návrhy na ocenění členů SDH se bod 10. nebude projednávat.</text:p>
      <text:p text:style-name="Standard"/>
      <text:p text:style-name="Standard">K bodu 11</text:p>
      <text:p text:style-name="Standard"/>
      <text:p text:style-name="P13">p. Boukal – je potřeba , aby ORR na svém jednání vyřešila dotazy týkající se přestupů a hostování členů z různých SDH mimo náš okres, po projednání a vypracování materiálů dodat na VV OSH. Dále vyřešit přihlášky družstev z jiných okresů, které se účastnily soutěží na strakonicku.<text:s/></text:p>
      <text:p text:style-name="Standard"/>
      <text:p text:style-name="Standard">K bodu 12 – 13</text:p>
      <text:p text:style-name="Standard"/>
      <text:p text:style-name="Standard">Návrh na usnesení,<text:s/>usnesení a závěr.</text:p>
      <text:p text:style-name="Standard"/>
      <text:p text:style-name="Standard"/>
      <text:p text:style-name="Standard">Zapsala:</text:p>
      <text:p text:style-name="Standard">Jaroslava Boukalová</text:p>
      <text:p text:style-name="Standard">Předsedající:</text:p>
      <text:p text:style-name="Standard">Jaroslava Boukalová</text:p>
      <text:p text:style-name="Standard">Ověřovatel zápisu:</text:p>
      <text:p text:style-name="Standard">Václav Boukal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DH</meta:initial-creator>
    <dc:creator>SDH</dc:creator>
    <meta:creation-date>2017-12-04T09:20:00Z</meta:creation-date>
    <dc:date>2017-12-04T09:20:00Z</dc:date>
    <meta:print-date>2017-12-04T09:2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3" meta:character-count="3121" meta:row-count="22" meta:non-whitespace-character-count="2674"/>
  </office:meta>
</office:document-meta>
</file>