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</office:automatic-styles>
  <office:body>
    <office:text text:use-soft-page-breaks="true">
      <text:p text:style-name="P1">Zápis z VV OSH <text:s/>konaný dne18.08.2017 od 15.00 hodin</text:p>
      <text:p text:style-name="Standard"/>
      <text:p text:style-name="P2">1/ kontrola usnesení z minulého VV<text:s/>OSH<text:s/>,<text:s/><text:bookmark-start text:name="_GoBack"/><text:bookmark-end text:name="_GoBack"/>včetně plnění jednotlivých úkolů pro OR</text:p>
      <text:p text:style-name="P3"/>
      <text:p text:style-name="P4">2/ odstoupení p Brušáka z VV<text:s/>OSH<text:s/>i rady represe na<text:s/>základě písemného vyjádření jmenovaného , podle výsledků voleb do VV OSH byl navržen p. Vladimír<text:s/><text:s/>Zdychynec</text:p>
      <text:p text:style-name="P5"/>
      <text:p text:style-name="P6">3/ na ORR je<text:s/>nutno doplnit jiného člena do této tady, navržen pan Miroslav Zdychynec</text:p>
      <text:p text:style-name="P7"/>
      <text:p text:style-name="P8">4/vyhodnocení pohárových soutěží <text:s/>se bude konat dne 15.09.<text:s/>2017<text:s/>v Čejeticích<text:s/></text:p>
      <text:p text:style-name="P9"/>
      <text:p text:style-name="P10">5/ informace o konání <text:s/>vodní fontány. <text:s/>P. <text:s/>Boukalová byla požádána Městským úřadem<text:s/>ve Strakonicích, datum <text:s/>konání 15.09.2017</text:p>
      <text:p text:style-name="P11"/>
      <text:p text:style-name="P12">6/pan Sládek byl požádán o zajištění jiného<text:s/><text:s/>termínu vyhodnocení pohárových soutěží . Vzhledem k organizaci této akce termín nejde změnit.</text:p>
      <text:p text:style-name="P13"/>
      <text:p text:style-name="P14">7/ 30.08.2017 od 15.30 hod. bude uskutečněno<text:s/><text:s/>předání<text:s/>věcných prostředků<text:s/>pro SDH našeho okresu v Radomyšli,<text:s/>okres Strakonice bude zastupovat p. Kotrc František</text:p>
      <text:p text:style-name="P15"/>
      <text:p text:style-name="P16">8/ ocenění SDH nebyla projednána, tento bod zrušen, návrhy na ocenění členů SDH nepředložily žádné sbory dobrovolných hasičů<text:s/></text:p>
      <text:p text:style-name="P17"/>
      <text:p text:style-name="P18">9/ informaci<text:s/>ozájezdu<text:s/><text:s/>Zasloužilých hasičů do JE <text:s/>Temelín podal pan Kotrc František</text:p>
      <text:p text:style-name="P19"/>
      <text:p text:style-name="P20">10/Memoriál J.<text:s/><text:s/>Roučeho<text:s/>02.09.2017 – p. Jáchym – pozval všechny přítomné<text:s/></text:p>
      <text:p text:style-name="P21"/>
      <text:p text:style-name="P22">11/ J.<text:s/>Jáchym podal<text:s/>informaci o konání akcí mládeže :</text:p>
      <text:p text:style-name="P23">-14.10. podzimní kolo<text:s/>Plamen u v Poříčí,<text:s/>informace<text:s/>o nákupu <text:s/>nástřikových terčů<text:s/>celoplastový<text:s/>-<text:s/>cca 29 900 Kč,<text:s/><text:s/>kombinace<text:s/>plast - plech cca 24 499 Kč, <text:s/>odsouhlasen VV<text:s/>OSH<text:s/><text:s/>celoplastový, který bude dodán vybranou firmou<text:s/><text:s/>do konce měsíce.</text:p>
      <text:p text:style-name="P24">12/ Sládek – kritika na rozhodčí v Novosedlech</text:p>
      <text:p text:style-name="P25"/>
      <text:p text:style-name="P26">13/ Jáchym informace o noční dětské soutěži v Benešově Hoře.</text:p>
      <text:p text:style-name="P27"/>
      <text:p text:style-name="P28"/>
      <text:p text:style-name="P29">Zapsal: František Kotrc</text:p>
      <text:p text:style-name="P30">Předsedající: Jaroslava Boukalová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DH</meta:initial-creator>
    <dc:creator>SDH</dc:creator>
    <meta:creation-date>2017-10-01T20:20:00Z</meta:creation-date>
    <dc:date>2017-10-03T10:14:00Z</dc:date>
    <meta:print-date>2017-10-03T10:12:00Z</meta:print-date>
    <meta:template xlink:href="Normal.dotm" xlink:type="simple"/>
    <meta:editing-cycles>3</meta:editing-cycles>
    <meta:editing-duration>PT1260S</meta:editing-duration>
    <meta:document-statistic meta:page-count="1" meta:paragraph-count="3" meta:word-count="236" meta:character-count="1631" meta:row-count="11" meta:non-whitespace-character-count="1398"/>
  </office:meta>
</office:document-meta>
</file>