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properties fo:font-weight="bold" style:font-weight-asian="bold" fo:font-size="20pt" style:font-size-asian="20pt" style:font-size-complex="20pt"/>
    </style:style>
    <style:style style:name="T2" style:parent-style-name="Standardnípísmoodstavce" style:family="text">
      <style:text-properties fo:font-weight="bold" style:font-weight-asian="bold" fo:font-size="12pt" style:font-size-asian="12pt" style:font-size-complex="12pt"/>
    </style:style>
    <style:style style:name="T3" style:parent-style-name="Standardnípísmoodstavce" style:family="text">
      <style:text-properties fo:font-size="12pt" style:font-size-asian="12pt" style:font-size-complex="12pt"/>
    </style:style>
    <style:style style:name="P4" style:parent-style-name="Normální" style:family="paragraph">
      <style:text-properties fo:font-size="12pt" style:font-size-asian="12pt" style:font-size-complex="12pt"/>
    </style:style>
    <style:style style:name="P5" style:parent-style-name="Normální" style:family="paragraph">
      <style:text-properties fo:font-size="12pt" style:font-size-asian="12pt" style:font-size-complex="12pt"/>
    </style:style>
    <style:style style:name="P6" style:parent-style-name="Normální" style:family="paragraph">
      <style:text-properties fo:font-size="12pt" style:font-size-asian="12pt" style:font-size-complex="12pt"/>
    </style:style>
    <style:style style:name="P7" style:parent-style-name="Normální" style:family="paragraph">
      <style:text-properties fo:font-size="12pt" style:font-size-asian="12pt" style:font-size-complex="12pt"/>
    </style:style>
    <style:style style:name="P8" style:parent-style-name="Normální" style:family="paragraph">
      <style:text-properties fo:font-size="12pt" style:font-size-asian="12pt" style:font-size-complex="12pt"/>
    </style:style>
    <style:style style:name="P9" style:parent-style-name="Normální" style:family="paragraph">
      <style:text-properties fo:font-weight="bold" style:font-weight-asian="bold" fo:font-size="12pt" style:font-size-asian="12pt" style:font-size-complex="12pt"/>
    </style:style>
    <style:style style:name="P10" style:parent-style-name="Normální" style:family="paragraph">
      <style:paragraph-properties fo:text-align="justify"/>
    </style:style>
    <style:style style:name="T11" style:parent-style-name="Standardnípísmoodstavce" style:family="text">
      <style:text-properties fo:font-size="12pt" style:font-size-asian="12pt" style:font-size-complex="12pt"/>
    </style:style>
    <style:style style:name="T12" style:parent-style-name="Standardnípísmoodstavce" style:family="text">
      <style:text-properties fo:font-weight="bold" style:font-weight-asian="bold" fo:font-size="12pt" style:font-size-asian="12pt" style:font-size-complex="12pt"/>
    </style:style>
    <style:style style:name="T13" style:parent-style-name="Standardnípísmoodstavce" style:family="text">
      <style:text-properties fo:font-size="12pt" style:font-size-asian="12pt" style:font-size-complex="12pt"/>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T17" style:parent-style-name="Standardnípísmoodstavce" style:family="text">
      <style:text-properties fo:font-size="12pt" style:font-size-asian="12pt" style:font-size-complex="12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style:style style:name="P21" style:parent-style-name="Normální" style:family="paragraph">
      <style:text-properties fo:font-size="12pt" style:font-size-asian="12pt" style:font-size-complex="12pt"/>
    </style:style>
    <style:style style:name="P22" style:parent-style-name="Normální" style:family="paragraph">
      <style:text-properties fo:font-size="12pt" style:font-size-asian="12pt" style:font-size-complex="12pt"/>
    </style:style>
    <style:style style:name="P23" style:parent-style-name="Normální" style:family="paragraph">
      <style:text-properties fo:font-size="12pt" style:font-size-asian="12pt" style:font-size-complex="12pt"/>
    </style:style>
    <style:style style:name="P24" style:parent-style-name="Normální" style:family="paragraph">
      <style:text-properties fo:font-size="12pt" style:font-size-asian="12pt" style:font-size-complex="12pt"/>
    </style:style>
    <style:style style:name="P25" style:parent-style-name="Normální" style:family="paragraph">
      <style:text-properties fo:font-size="12pt" style:font-size-asian="12pt" style:font-size-complex="12pt"/>
    </style:style>
    <style:style style:name="P26" style:parent-style-name="Normální" style:family="paragraph">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T28" style:parent-style-name="Standardnípísmoodstavce" style:family="text">
      <style:text-properties fo:font-weight="bold" style:font-weight-asian="bold" fo:font-size="12pt" style:font-size-asian="12pt" style:font-size-complex="12pt"/>
    </style:style>
    <style:style style:name="P29" style:parent-style-name="Normální" style:family="paragraph">
      <style:text-properties fo:font-size="12pt" style:font-size-asian="12pt" style:font-size-complex="12pt"/>
    </style:style>
    <style:style style:name="P30" style:parent-style-name="Normální" style:family="paragraph">
      <style:text-properties fo:font-size="12pt" style:font-size-asian="12pt" style:font-size-complex="12pt"/>
    </style:style>
    <style:style style:name="P31" style:parent-style-name="Normální" style:family="paragraph">
      <style:text-properties fo:font-size="12pt" style:font-size-asian="12pt" style:font-size-complex="12pt"/>
    </style:style>
    <style:style style:name="T32" style:parent-style-name="Standardnípísmoodstavce" style:family="text">
      <style:text-properties fo:font-size="12pt" style:font-size-asian="12pt" style:font-size-complex="12pt"/>
    </style:style>
  </office:automatic-styles>
  <office:body>
    <office:text text:use-soft-page-breaks="true">
      <text:p text:style-name="P1">Usnesení z VV<text:s/>OSH konaného <text:s/>7.9.2018<text:s/></text:p>
      <text:p text:style-name="Normální"><text:span text:style-name="T2">Bere na vědomí</text:span><text:span text:style-name="T3">:</text:span></text:p>
      <text:p text:style-name="P4">Informace z KSH</text:p>
      <text:p text:style-name="P5">Informace o Trocnovských slavnostech (100.<text:s/>výročí založení republiky)</text:p>
      <text:p text:style-name="P6">Info k poradě ke krajským soutěžím<text:s/>12.10.v Albrechticích</text:p>
      <text:p text:style-name="P7">Informace o průběhu a výsledcích soutěží a výročí v okrese</text:p>
      <text:p text:style-name="P8">(pohárové soutěže, Memoriál<text:s/>J.<text:s/>Roučeho, okr. kolo Plamene)</text:p>
      <text:p text:style-name="P9">Schvaluje:<text:s/></text:p>
      <text:p text:style-name="P10"><text:span text:style-name="T11">Ocenění</text:span><text:span text:style-name="T12"><text:s/></text:span><text:span text:style-name="T13">: Kadov</text:span><text:span text:style-name="T14"><text:s/>– medaile za příkladnou práci – František Nováček,<text:s/></text:span><text:span text:style-name="T15">, Kladruby</text:span><text:span text:style-name="T16"><text:s/>– ČU OSH – Václav Linhart, medaile Za příkladnou práci – Ladislav Císař, Václav Linhart, Bohumil Linhart ml., Bohumil Linhart st., Josef Machník, František Metlička, Karel Šobr, Vladimír Selner, Václav Pavlovič, medaile Za zásluhy – Václav Vaněček, Josef Opatrný, František Metlička st., Karel Křivanec, Jan Biněda</text:span><text:span text:style-name="T17">, Katovice</text:span><text:span text:style-name="T18"><text:s/>– řád sv. Floriána – Eduard Havelka,<text:s/></text:span><text:span text:style-name="T19">, Krajníčko</text:span><text:span text:style-name="T20"><text:s/>– ĆU OSH – Jaroslav Dušek Romana Píchová, Hana Kubátová, Vladimír Hanžl, Lucie Hanžlová, Jaroslav Kubát, Hana Krsová, Miroslava Martínková, Jiří Martínek, Jaroslav Kubát, Romana Píchová, Vladimír Pícha, Václav Pícha, Josef Pícha, Naděžda Přibová, Václav Přib, , medaile Za příkladnou práci – Jaroslav Jedlička, věrnostní stužky a medaile 10 let – Lucie Hanžlová, Lucie Pýchová, Václav Přib, 30 let – Václav Pícha</text:span></text:p>
      <text:p text:style-name="P21">13.10.2018 – ZPV v Hajanech OZ bude zpětně dodáno</text:p>
      <text:p text:style-name="P22">9.11.2018 –Termín Shromáždění představitelů SDH</text:p>
      <text:p text:style-name="P23">15.10.2018- poslední termín podkladů pro Zpravodaj II/18</text:p>
      <text:p text:style-name="P24">15.-16.9.2018<text:s/>- <text:s/>školení vedoucích MH Švp Střelské Hoštice</text:p>
      <text:p text:style-name="P25">14.9.2018- vyhodnocení PS v Čejeticích– medaile pro I. Pěnča, M. Pěnča</text:p>
      <text:p text:style-name="P26">Setkání ZH pro rok 2018- ve Strakonicích(Palermo)</text:p>
      <text:p text:style-name="Normální"><text:span text:style-name="T27"><text:s text:c="2"/></text:span><text:span text:style-name="T28">Doporučuje:</text:span></text:p>
      <text:p text:style-name="P29">Přepracovat a přehodnotit vyúčtování cvičení JSDHO<text:s/></text:p>
      <text:p text:style-name="P30">Potvrdit termíny okresních soutěží M+Ž + dorost (11.5.-dorost , <text:s/>PS -8.6.2019)</text:p>
      <text:p text:style-name="P31"/>
      <text:p text:style-name="Normální"><text:span text:style-name="T32">Zapsala: <text:s/>Jaroslava Boukalová<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a Boukalová</meta:initial-creator>
    <dc:creator>SDH</dc:creator>
    <meta:creation-date>2018-09-18T07:38:00Z</meta:creation-date>
    <dc:date>2018-09-18T07:38:00Z</dc:date>
    <meta:print-date>2018-09-18T07:37:00Z</meta:print-date>
    <meta:template xlink:href="Normal" xlink:type="simple"/>
    <meta:editing-cycles>2</meta:editing-cycles>
    <meta:editing-duration>PT60S</meta:editing-duration>
    <meta:document-statistic meta:page-count="1" meta:paragraph-count="3" meta:word-count="246" meta:character-count="1701" meta:row-count="12" meta:non-whitespace-character-count="1458"/>
  </office:meta>
</office:document-meta>
</file>