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snesení z VV OSH <text:s/>konaného 29.6.2018 – OSH Strakonice</text:p>
      <text:p text:style-name="P4"/>
      <text:p text:style-name="Standard"/>
      <text:p text:style-name="Standard"/>
      <text:p text:style-name="Standard"/>
      <text:p text:style-name="Standard"/>
      <text:p text:style-name="P1">Bere na vědomí: </text:p>
      <text:p text:style-name="Standard">P<text:span text:style-name="T1">růběh okresních a krajských kol PS, Plamene a dorostu</text:span></text:p>
      <text:p text:style-name="P2">15.9.2018 – prapory v Trocnově k 100. výročí založení republiky</text:p>
      <text:p text:style-name="P2">nový formulář ocenění</text:p>
      <text:p text:style-name="P2">změny v rámci GDPR</text:p>
      <text:p text:style-name="P2"/>
      <text:p text:style-name="Standard"/>
      <text:p text:style-name="Standard"/>
      <text:p text:style-name="Standard"/>
      <text:p text:style-name="P1">Schvaluje:</text:p>
      <text:p text:style-name="Standard"><text:span text:style-name="T1">Ocenění <text:s/>- SDH Kadov</text:span></text:p>
      <text:p text:style-name="P2">1.9.2018 - OZ memoriálu J. Roučeho v Česticích</text:p>
      <text:p text:style-name="P2">15.-16.9.2018 – školení vedoucích MH v Švp ve Střelských Hošticích</text:p>
      <text:p text:style-name="P2">13.10.2018 – ZPV v Hajanech</text:p>
      <text:p text:style-name="P2">finanční příspěvek 15+5 SDH pro případnou dotace MTZ – seznam přiložen</text:p>
      <text:p text:style-name="P2">příspěvek za reprezentaci kraje 1000,- Kč na kolektiv a 500,- Kč na jednotlivce</text:p>
      <text:p text:style-name="P2"/>
      <text:p text:style-name="P2"/>
      <text:p text:style-name="Standard"/>
      <text:p text:style-name="Standard"/>
      <text:p text:style-name="P1">Doporučuje: </text:p>
      <text:p text:style-name="Standard">V<text:span text:style-name="T1">e spolupráci s HZS vyřešit opravu domečků</text:span></text:p>
      <text:p text:style-name="P2">Zaslat poděkování subjektům za pomoc při přípravě a průběhu okresních kol( Starz, HZS, OÚ- Střelské Hoštice, Čepřovice, Sedlice, Zahorčice, Alva -Pilný)</text:p>
      <text:p text:style-name="P2">veřejně poděkovat ORR a ORŽ</text:p>
      <text:p text:style-name="P2"><text:s text:c="6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22:41:18.96</meta:creation-date>
    <dc:date>2018-07-08T22:56:06.91</dc:date>
    <meta:editing-duration>PT14M4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8" meta:word-count="124" meta:character-count="783"/>
  </office:meta>
</office:document-meta>
</file>