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 VV konaného <text:s/>22.2.2019 - <text:s/>OSH Strakonice</text:p>
      <text:p text:style-name="Normální"><text:span text:style-name="T2">Bere na vědomí</text:span><text:span text:style-name="T3">:</text:span></text:p>
      <text:p text:style-name="P4">Informaci z KSH</text:p>
      <text:p text:style-name="P5">Informaci o platbách<text:s/>členských příspěvků a Hlášení o činnosti 2018</text:p>
      <text:p text:style-name="P6"><text:span text:style-name="T7">Schvaluje:<text:s/></text:span><text:span text:style-name="T8">ocenění SDH Blatná</text:span><text:span text:style-name="T9"><text:s/>– medaile Za příkladnou práci – Bc. Petr Bláha, dis, Michael Poclar, Jiří Suchopár, Ing. Hana Uldricová, Lubomír Mašek, Václav Kotrba, Josef Navrátil, Tomáš Pazderník Josef Petrovec, Michaela Jungová, medaile Za zásluhy – Josef Šlehofer, Bc. Antonín Synek, Milan Paukner, Luboš Pýcha, Karel Wilk, mediale za mimořádé zásluhy – Josef Uldrich, Řád sv. Flroiána – Jiří Suchopár, věrnostní stužky 10 let – Veronika Klásková, Tomá š Pazderník, Ing. Hana Uldrihcová, 20 let – Bc. Petr Bláha, dis., Bc. Eva Černá, Michal Skopeček, Jan Slavík, Jana Zajičková, 30 let – Vojtěch Kladívko, Pavel Klásek, Bc. Antonín Synek, Vladimír Vaněk, 40 let - Milan Červenka, 60 let - Josef Kůst, Anna Kůstová, František Slavík, Josef Kopřiva</text:span><text:span text:style-name="T10">SDH Vacovice – ČU OSH – František Havlan, Jan Voják, Karel Kouba, Martin Nagel, Petr Švec, David Stolz, Ondřej Sellner, Josef Peleška, Martin Kouba, Anna Dörflová, Ladislav Dörfl, Milan Bubík, Miloslav Bubík, medaile Za příkladnou práci – František Němec, medaile sv. Floriána – František Voják, Karel Kouba</text:span></text:p>
      <text:p text:style-name="P11">Cestu 1.- 4.3.2019 - Plzeň (aktiv<text:s/>starostek)-Boukalová</text:p>
      <text:p text:style-name="P12">Cestu 12.3.2019 - Tábor- školení účetní program Pohoda (Boukalová, Soukupová)</text:p>
      <text:p text:style-name="P13">Cesta 23.3.2019 - Klenovice –VV KSH +<text:s/>porada ke krajským soutěžím</text:p>
      <text:p text:style-name="P14">(Boukalová, Sládek, Jáchym)</text:p>
      <text:p text:style-name="P15">Termín pro dodání podkladů ke Zpravodaji 1/19 do 15.3. na OSH</text:p>
      <text:p text:style-name="P16">Termín zasedání představitelů 24.4.2019<text:s/></text:p>
      <text:p text:style-name="Normální"><text:span text:style-name="T17"><text:s text:c="2"/></text:span><text:span text:style-name="T18">Doporučuje:</text:span></text:p>
      <text:p text:style-name="P19">Členům VV<text:s/>OSH <text:s/>připomenout platby členských příspěvků ve svých okrscích</text:p>
      <text:p text:style-name="P20"/>
      <text:p text:style-name="P21"/>
      <text:p text:style-name="Normální"><text:span text:style-name="T22">Zapsala: Jaroslava Boukalová <text:s text:c="2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Boukalová</meta:initial-creator>
    <dc:creator>SDH</dc:creator>
    <meta:creation-date>2019-02-25T05:33:00Z</meta:creation-date>
    <dc:date>2019-03-05T08:09:00Z</dc:date>
    <meta:print-date>2019-03-05T08:09:00Z</meta:print-date>
    <meta:template xlink:href="Normal" xlink:type="simple"/>
    <meta:editing-cycles>4</meta:editing-cycles>
    <meta:editing-duration>PT1020S</meta:editing-duration>
    <meta:document-statistic meta:page-count="1" meta:paragraph-count="3" meta:word-count="240" meta:character-count="1655" meta:row-count="11" meta:non-whitespace-character-count="1418"/>
  </office:meta>
</office:document-meta>
</file>