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fo:font-weight="bold" style:font-weight-asian="bold" fo:font-size="20pt" style:font-size-asian="20pt" style:font-size-complex="20pt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weight="bold" style:font-weight-asian="bold" fo:font-size="14pt" style:font-size-asian="14pt" style:font-size-complex="14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weight="bold" style:font-weight-asian="bold" fo:font-size="14pt" style:font-size-asian="14pt" style:font-size-complex="14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weight="bold" style:font-weight-asian="bold" fo:font-size="14pt" style:font-size-asian="14pt" style:font-size-complex="14pt"/>
    </style:style>
    <style:style style:name="P20" style:parent-style-name="Normální" style:family="paragraph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Usnesení z VV OSH konaného <text:s/>18.8.2017 Strakonice</text:p>
      <text:p text:style-name="P2"/>
      <text:p text:style-name="Normální"><text:span text:style-name="T3">Bere na vědomí</text:span><text:span text:style-name="T4">:</text:span></text:p>
      <text:p text:style-name="P5">Informaci z porady vedení<text:s/><text:s/>KSH<text:s/>– rozdělení věcných prostředků</text:p>
      <text:p text:style-name="P6">29. 9 – výlet Zasloužilých funkcionářů – Temelín</text:p>
      <text:p text:style-name="P7">Informace o nástřikových terčích</text:p>
      <text:p text:style-name="P8">Úprava datumu VV OSH<text:s/></text:p>
      <text:p text:style-name="P9">15. 9 – hasičská fontána ve Strakonicích</text:p>
      <text:p text:style-name="P10">Schvaluje:</text:p>
      <text:p text:style-name="P11">VV OSH schvaluje návrh na změnu člena VV OSH – p. Zdychynec Vladimír – za Václava Brušáka, návrh bude předložen shromáždění představitelů SDH</text:p>
      <text:p text:style-name="P12">213. – 24. 9 – školení vedoucích a rozhodčích v Česticích</text:p>
      <text:p text:style-name="P13">15. 9 – ORM v Poříčí<text:s/></text:p>
      <text:p text:style-name="P14">15. 9 – vyhodnocení pohárových soutěží v Čejeticích</text:p>
      <text:p text:style-name="P15">14. 10 – ZPV Poříčí</text:p>
      <text:p text:style-name="P16">Nákup nástřikových terčů dle uvedených informací – předložené návrhy<text:bookmark-start text:name="_GoBack"/><text:bookmark-end text:name="_GoBack"/></text:p>
      <text:p text:style-name="P17">Doporučuje:</text:p>
      <text:p text:style-name="P18">ORR – najít vhodnou náhradu pro ORR za pana Brušáka</text:p>
      <text:p text:style-name="P19"/>
      <text:p text:style-name="P20"/>
      <text:p text:style-name="Normální"><text:span text:style-name="T21">Z</text:span><text:span text:style-name="T22">apsala:Boukal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oslava Boukalová</meta:initial-creator>
    <dc:creator>SDH</dc:creator>
    <meta:creation-date>2016-02-01T08:45:00Z</meta:creation-date>
    <dc:date>2017-08-21T13:35:00Z</dc:date>
    <meta:print-date>2017-08-21T13:34:00Z</meta:print-date>
    <meta:template xlink:href="Normal" xlink:type="simple"/>
    <meta:editing-cycles>8</meta:editing-cycles>
    <meta:editing-duration>PT1380S</meta:editing-duration>
    <meta:document-statistic meta:page-count="1" meta:paragraph-count="1" meta:word-count="105" meta:character-count="730" meta:row-count="5" meta:non-whitespace-character-count="626"/>
  </office:meta>
</office:document-meta>
</file>