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Přihláška - výlet do Záchranné stanice Makov u Čimelic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date" office:date-value="2022-08-29T00:00:00" table:style-name="ce3">
            <text:p>29.8.202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4">
            <text:p>Jméno a příjmení</text:p>
          </table:table-cell>
          <table:table-cell table:style-name="ce5"/>
          <table:table-cell table:style-name="ce6"/>
          <table:table-cell office:value-type="string" table:style-name="ce4">
            <text:p>Datum narození<text:s/></text:p>
          </table:table-cell>
          <table:table-cell table:style-name="ce5"/>
          <table:table-cell table:style-name="ce6"/>
          <table:table-cell office:value-type="string" table:style-name="ce5">
            <text:p>SDH<text:s/>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10"/>
          <table:table-cell table:style-name="ce9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16373"/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Tato přihláška je závazná , výlet je omezen počtem 50 dětí + vedoucí.<text:s/>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Věříme, že se Vám bude tato akce líbit.<text:s/></text:p>
          </table:table-cell>
          <table:table-cell table:number-columns-repeated="4" table:style-name="ce1"/>
          <table:table-cell office:value-type="string" table:style-name="ce1">
            <text:p>OSH Strakonice</text:p>
          </table:table-cell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H2</meta:initial-creator>
    <dc:creator>SDH2</dc:creator>
    <meta:creation-date>2022-07-19T06:47:09Z</meta:creation-date>
    <dc:date>2022-07-19T07:47:56Z</dc:date>
  </office:meta>
</office:document-meta>
</file>